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 style:data-style-name="N37">
      <style:table-cell-properties style:cell-protect="none" style:print-content="true"/>
    </style:style>
    <style:style style:name="ce4" style:family="table-cell" style:parent-style-name="Default" style:data-style-name="N37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fo:wrap-option="wrap"/>
    </style:style>
    <style:style style:name="ce6" style:family="table-cell" style:parent-style-name="Default" style:data-style-name="N4">
      <style:table-cell-properties style:cell-protect="protected" style:print-content="true"/>
    </style:style>
    <style:style style:name="ce8" style:family="table-cell" style:parent-style-name="Default" style:data-style-name="N108"/>
    <style:style style:name="ce7" style:family="table-cell" style:parent-style-name="Default" style:data-style-name="N108">
      <style:table-cell-properties style:cell-protect="protected" style:print-content="true"/>
    </style:style>
    <style:style style:name="gr1" style:family="graphic">
      <style:graphic-properties draw:stroke="none" svg:stroke-color="#000000" draw:fill="none" draw:fill-color="#ffffff" fo:min-height="66.92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J$6:.$J$8])" table:allow-empty-cell="true" table:display-list="unsorted" table:base-cell-address="Tabelle1.C6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148.96mm" svg:height="66.92mm" svg:x="6.06mm" svg:y="137.07mm">
            <draw:text-box>
              <text:p>Messen Sie den Kronendurchmesser der Pflanzen so, wie sie Platz beanspruchen: Zum Beispiel dichte Lorbeer ganz außen während sie bei schütteren Oleandern ruhig 20-30 cm weniger rechnen dürfen. Diese Einschätzung mache ich dann ggf. beim Abholen.</text:p>
              <text:p/>
              <text:p>Tragen Sie bei „Temperatur“ „1“ für die frostfrei zu haltenden Pflanzen wie Olive, Lorbeer oder Oleander, „2“ für die etwas Anspruchsvolleren <text:s/>und „3“ für die Wärmebedürftigen aus der Dipladenienecke ein.</text:p>
              <text:p/>
              <text:p>Ein paar Beispieldaten finden Sie schon vor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ce8"/>
        <table:table-column table:style-name="co3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Überwinterungsrechner </text:p>
          </table:table-cell>
          <table:table-cell table:style-name="ce1" table:number-columns-repeated="2"/>
          <table:table-cell table:style-name="ce1" office:value-type="string" calcext:value-type="string">
            <text:p>Gärtnerei <text:s/>Pertl</text:p>
          </table:table-cell>
          <table:table-cell table:style-name="ce1" table:number-columns-repeated="2"/>
          <table:table-cell table:style-name="ce7"/>
          <table:table-cell table:number-columns-repeated="10"/>
          <table:table-cell office:value-type="string" calcext:value-type="string">
            <text:p>‚</text:p>
          </table:table-cell>
          <table:table-cell table:number-columns-repeated="1005"/>
        </table:table-row>
        <table:table-row table:style-name="ro1">
          <table:table-cell table:style-name="ce1" table:number-columns-repeated="7"/>
          <table:table-cell table:style-name="ce7"/>
          <table:table-cell table:number-columns-repeated="1016"/>
        </table:table-row>
        <table:table-row table:style-name="ro1">
          <table:table-cell table:style-name="ce1" office:value-type="string" calcext:value-type="string">
            <text:p>Beginn</text:p>
          </table:table-cell>
          <table:table-cell table:style-name="ce3" office:value-type="date" office:date-value="2017-10-15" calcext:value-type="date">
            <text:p>15.10.17</text:p>
          </table:table-cell>
          <table:table-cell table:style-name="ce4"/>
          <table:table-cell table:style-name="ce1" office:value-type="string" calcext:value-type="string">
            <text:p>Ende</text:p>
          </table:table-cell>
          <table:table-cell table:style-name="ce3" office:value-type="date" office:date-value="2018-05-15" calcext:value-type="date">
            <text:p>15.05.18</text:p>
          </table:table-cell>
          <table:table-cell table:style-name="ce1"/>
          <table:table-cell table:style-name="ce1" office:value-type="string" calcext:value-type="string">
            <text:p>Dauer(Tage)</text:p>
          </table:table-cell>
          <table:table-cell table:style-name="ce7" table:formula="of:=[.E3]-[.B3]" office:value-type="currency" office:currency="EUR" office:value="212" calcext:value-type="currency">
            <text:p>212,00 €</text:p>
          </table:table-cell>
          <table:table-cell table:style-name="ce2" table:number-columns-repeated="1016"/>
        </table:table-row>
        <table:table-row table:style-name="ro1">
          <table:table-cell table:style-name="ce1"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Temperatur</text:p>
          </table:table-cell>
          <table:table-cell table:style-name="ce5" office:value-type="string" calcext:value-type="string">
            <text:p>Durchmesser in cm</text:p>
          </table:table-cell>
          <table:table-cell table:style-name="ce1" office:value-type="string" calcext:value-type="string">
            <text:p>Fläche m²</text:p>
          </table:table-cell>
          <table:table-cell table:style-name="ce1" office:value-type="string" calcext:value-type="string">
            <text:p>€/Mm²</text:p>
          </table:table-cell>
          <table:table-cell table:style-name="ce7" office:value-type="string" calcext:value-type="string">
            <text:p>Preis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leander</text:p>
          </table:table-cell>
          <table:table-cell table:content-validation-name="val1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6" table:formula="of:=[.D6]*[.D6]*PI()/40000" office:value-type="float" office:value="0.282743338823081" calcext:value-type="float">
            <text:p>0,28</text:p>
          </table:table-cell>
          <table:table-cell table:style-name="ce1" table:formula="of:=CHOOSE([.C6];16;18.5;20)" office:value-type="float" office:value="16" calcext:value-type="float">
            <text:p>16</text:p>
          </table:table-cell>
          <table:table-cell table:style-name="ce7" table:formula="of:=[.A6]*[.E6]*[.F6]*[.H$3]/30" office:value-type="currency" office:currency="EUR" office:value="31.9688468429297" calcext:value-type="currency">
            <text:p>31,97 €</text:p>
          </table:table-cell>
          <table:table-cell table:style-name="ce1"/>
          <table:table-cell office:value-type="string" calcext:value-type="string">
            <text:p>frostfre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rbeerhochsta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" calcext:value-type="float">
            <text:p>70</text:p>
          </table:table-cell>
          <table:table-cell table:style-name="ce6" table:formula="of:=[.D7]*[.D7]*PI()/40000" office:value-type="float" office:value="0.38484510006475" calcext:value-type="float">
            <text:p>0,38</text:p>
          </table:table-cell>
          <table:table-cell table:style-name="ce1" table:formula="of:=CHOOSE([.C7];16;18.5;20)" office:value-type="float" office:value="16" calcext:value-type="float">
            <text:p>16</text:p>
          </table:table-cell>
          <table:table-cell table:style-name="ce7" table:formula="of:=[.A7]*[.E7]*[.F7]*[.H$3]/30" office:value-type="currency" office:currency="EUR" office:value="43.513152647321" calcext:value-type="currency">
            <text:p>43,51 €</text:p>
          </table:table-cell>
          <table:table-cell table:style-name="ce1"/>
          <table:table-cell office:value-type="string" calcext:value-type="string">
            <text:p>temperier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itronenbau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[.D8]*[.D8]*PI()/40000" office:value-type="float" office:value="0.502654824574367" calcext:value-type="float">
            <text:p>0,50</text:p>
          </table:table-cell>
          <table:table-cell table:style-name="ce1" table:formula="of:=CHOOSE([.C8];16;18.5;20)" office:value-type="float" office:value="18.5" calcext:value-type="float">
            <text:p>18,5</text:p>
          </table:table-cell>
          <table:table-cell table:style-name="ce7" table:formula="of:=[.A8]*[.E8]*[.F8]*[.H$3]/30" office:value-type="currency" office:currency="EUR" office:value="65.7137407326889" calcext:value-type="currency">
            <text:p>65,71 €</text:p>
          </table:table-cell>
          <table:table-cell table:style-name="ce1"/>
          <table:table-cell office:value-type="string" calcext:value-type="string">
            <text:p>war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ndelrösche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6" table:formula="of:=[.D9]*[.D9]*PI()/40000" office:value-type="float" office:value="0.282743338823081" calcext:value-type="float">
            <text:p>0,28</text:p>
          </table:table-cell>
          <table:table-cell table:style-name="ce1" table:formula="of:=CHOOSE([.C9];16;18.5;20)" office:value-type="float" office:value="18.5" calcext:value-type="float">
            <text:p>18,5</text:p>
          </table:table-cell>
          <table:table-cell table:style-name="ce7" table:formula="of:=[.A9]*[.E9]*[.F9]*[.H$3]/30" office:value-type="currency" office:currency="EUR" office:value="36.9639791621375" calcext:value-type="currency">
            <text:p>36,96 €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plade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6" table:formula="of:=[.D10]*[.D10]*PI()/40000" office:value-type="float" office:value="0.196349540849362" calcext:value-type="float">
            <text:p>0,20</text:p>
          </table:table-cell>
          <table:table-cell table:style-name="ce1" table:formula="of:=CHOOSE([.C10];16;18.5;20)" office:value-type="float" office:value="20" calcext:value-type="float">
            <text:p>20</text:p>
          </table:table-cell>
          <table:table-cell table:style-name="ce7" table:formula="of:=[.A10]*[.E10]*[.F10]*[.H$3]/30" office:value-type="currency" office:currency="EUR" office:value="27.7507351067098" calcext:value-type="currency">
            <text:p>27,75 €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biscus Bus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6" table:formula="of:=[.D11]*[.D11]*PI()/40000" office:value-type="float" office:value="0.196349540849362" calcext:value-type="float">
            <text:p>0,20</text:p>
          </table:table-cell>
          <table:table-cell table:style-name="ce1" table:formula="of:=CHOOSE([.C11];16;18.5;20)" office:value-type="float" office:value="20" calcext:value-type="float">
            <text:p>20</text:p>
          </table:table-cell>
          <table:table-cell table:style-name="ce7" table:formula="of:=[.A11]*[.E11]*[.F11]*[.H$3]/30" office:value-type="currency" office:currency="EUR" office:value="27.7507351067098" calcext:value-type="currency">
            <text:p>27,75 €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biscus Hochstam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6" table:formula="of:=[.D12]*[.D12]*PI()/40000" office:value-type="float" office:value="0.282743338823081" calcext:value-type="float">
            <text:p>0,28</text:p>
          </table:table-cell>
          <table:table-cell table:style-name="ce1" table:formula="of:=CHOOSE([.C12];16;18.5;20)" office:value-type="float" office:value="20" calcext:value-type="float">
            <text:p>20</text:p>
          </table:table-cell>
          <table:table-cell table:style-name="ce7" table:formula="of:=[.A12]*[.E12]*[.F12]*[.H$3]/30" office:value-type="currency" office:currency="EUR" office:value="39.9610585536622" calcext:value-type="currency">
            <text:p>39,96 €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" table:number-columns-repeated="3"/>
          <table:table-cell table:style-name="ce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Überwinterung</text:p>
          </table:table-cell>
          <table:table-cell table:style-name="ce7" table:formula="of:=SUM([.G6:.G13])" office:value-type="currency" office:currency="EUR" office:value="273.622248152159" calcext:value-type="currency">
            <text:p>273,62 €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" table:number-columns-repeated="7"/>
          <table:table-cell table:style-name="ce7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Abholung</text:p>
          </table:table-cell>
          <table:table-cell table:style-name="ce1" table:number-columns-repeated="5"/>
          <table:table-cell table:style-name="ce7"/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kmin für Anfahrt,Annahmegespräch, Aufladen, Auftrag erfassen.</text:p>
          </table:table-cell>
          <table:table-cell table:number-columns-repeated="3"/>
          <table:table-cell table:style-name="ce8" office:value-type="currency" office:currency="EUR" office:value="0.75" calcext:value-type="currency">
            <text:p>0,75 €</text:p>
          </table:table-cell>
          <table:table-cell table:style-name="ce8" table:formula="of:=[.A17]*[.F17]" office:value-type="currency" office:currency="EUR" office:value="26.25" calcext:value-type="currency">
            <text:p>26,25 €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m Auto <text:s/>+ Anhänger für Anfahrt</text:p>
          </table:table-cell>
          <table:table-cell table:number-columns-repeated="3"/>
          <table:table-cell table:style-name="ce8" office:value-type="currency" office:currency="EUR" office:value="0.75" calcext:value-type="currency">
            <text:p>0,75 €</text:p>
          </table:table-cell>
          <table:table-cell table:style-name="ce8" table:formula="of:=[.F18]*[.A18]" office:value-type="currency" office:currency="EUR" office:value="11.25" calcext:value-type="currency">
            <text:p>11,25 €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stellung</text:p>
          </table:table-cell>
          <table:table-cell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kmin für Anfahrt und Ausladen, auf Terrasse Platzieren.</text:p>
          </table:table-cell>
          <table:table-cell table:number-columns-repeated="3"/>
          <table:table-cell table:style-name="ce8" office:value-type="currency" office:currency="EUR" office:value="0.75" calcext:value-type="currency">
            <text:p>0,75 €</text:p>
          </table:table-cell>
          <table:table-cell table:style-name="ce8" table:formula="of:=[.A20]" office:value-type="currency" office:currency="EUR" office:value="30" calcext:value-type="currency">
            <text:p>30,00 €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m Auto <text:s/>+ Anhänger für Anfahrt bei Zustellung</text:p>
          </table:table-cell>
          <table:table-cell table:number-columns-repeated="3"/>
          <table:table-cell table:style-name="ce8" office:value-type="currency" office:currency="EUR" office:value="0.75" calcext:value-type="currency">
            <text:p>0,75 €</text:p>
          </table:table-cell>
          <table:table-cell table:style-name="ce8" table:formula="of:=[.F21]*[.A21]" office:value-type="currency" office:currency="EUR" office:value="11.25" calcext:value-type="currency">
            <text:p>11,25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Dienste</text:p>
          </table:table-cell>
          <table:table-cell table:style-name="ce8" table:formula="of:=SUM([.G17:.G21])" office:value-type="currency" office:currency="EUR" office:value="78.75" calcext:value-type="currency">
            <text:p>78,75 €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Allesinallem</text:p>
          </table:table-cell>
          <table:table-cell table:style-name="ce8" table:formula="of:=[.G14]+[.G23]" office:value-type="currency" office:currency="EUR" office:value="352.372248152159" calcext:value-type="currency">
            <text:p>352,37 €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 style:data-style-name="N2" text:time-value="21:21:01.21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21:17:31.694000000</meta:creation-date>
    <dc:date>2017-10-02T21:33:53.712000000</dc:date>
    <meta:editing-duration>PT25M14S</meta:editing-duration>
    <meta:editing-cycles>6</meta:editing-cycles>
    <meta:generator>LibreOffice/5.3.6.1$Windows_x86 LibreOffice_project/686f202eff87ef707079aeb7f485847613344eb7</meta:generator>
    <meta:document-statistic meta:table-count="2" meta:cell-count="95" meta:object-count="1"/>
  </office:meta>
</office:document-meta>
</file>